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4.0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5.422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" style:family="table-cell" style:parent-style-name="Default" style:data-style-name="N8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8118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11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mbria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ffidamento di servizi <text:s text:c="31"/>Art. 125 c. 11 D.lgs 163/2006</text:p>
          </table:table-cell>
          <table:table-cell table:style-name="ce2" office:value-type="string">
            <text:p>Determinazione di liquidazione di spesa n° 01 del 02/01/2014 - reg. generale n° 63 del 13/02/2014</text:p>
          </table:table-cell>
          <table:table-cell table:style-name="ce6" office:value-type="string">
            <text:p>Ass. Cult. Arca Nuova - Via della Paglia 51 - Ct - Ditta Gloria Eventi &amp; Spettacoli - Via Maletto 3 - Bronte - Ass.ne Goccia D'Amore - Via Mompilieri 25 - Nicolosi - Ass.ne Siciliagorà - Via Mazzini 13 - Trecastagni - Ass.ne Cult. Carretti d'Epoca - Via Etnea 536 - Tremestieri Etneo - Ditta Etna Eventi Management srl - Via Mirone 16 - Viagrande</text:p>
          </table:table-cell>
          <table:table-cell table:style-name="ce6" office:value-type="string">
            <text:p>Attività ricreative in occasione del Natale 2014/2015</text:p>
          </table:table-cell>
          <table:table-cell table:style-name="ce7" office:value-type="currency" office:currency="EUR" office:value="17105">
            <text:p>€ 17.105,00</text:p>
          </table:table-cell>
          <table:table-cell table:style-name="ce10" office:value-type="string">
            <text:p>Fattura n° 02 del 23/12/2014 - Ass.ne Culturale Arca Nuova <text:s text:c="31"/>Fattura n° 16 del 31/12/2014 - Ditta Gloria Eventi &amp; Spettacoli di Gina Longhitano <text:s/>Fattura n° 03 del 29/12/2014 - Ass.ne Goccia D'Amore <text:s text:c="39"/>Fattura n° 06 del 29/12/2014 - Ass.ne Siciliagorà <text:s text:c="19"/><text:s text:c="30"/>Fattura n° 02 del 12/01/2015 - Ass.ne Culturale Carretti d'Epoca <text:s text:c="35"/><text:s text:c="17"/>Fattura n° 226 del 29/12/2014 - Ditta Etna Eventi Management srl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02 del 27/01/2015 - reg. generale n° 48 del 11/02/2015</text:p>
          </table:table-cell>
          <table:table-cell table:style-name="ce6" office:value-type="string">
            <text:p>Coordinatore Provinciale Telethon Dott. Maurizio Gibilaro</text:p>
          </table:table-cell>
          <table:table-cell table:style-name="ce6" office:value-type="string">
            <text:p>Patrocinio Telethon per manifestazione Walk of Life</text:p>
          </table:table-cell>
          <table:table-cell table:style-name="ce7" office:value-type="currency" office:currency="EUR" office:value="750">
            <text:p>€ 750,00</text:p>
          </table:table-cell>
          <table:table-cell table:style-name="ce10" office:value-type="string">
            <text:p>Richiesta patrocinio prot. 33455 del 22/12/2014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e liquidazione di spesa n° 03 del 30/01/2015 - reg. generale n° 24 del 03/02/2015</text:p>
          </table:table-cell>
          <table:table-cell table:style-name="ce6" office:value-type="string">
            <text:p>Sede Regionale Rai - Viale Strasburgo 19 - Palermo</text:p>
          </table:table-cell>
          <table:table-cell table:style-name="ce6" office:value-type="string">
            <text:p>Rinnovo abbonamento speciale alla televisione. Anno 2015 - Ufficio del Sindaco</text:p>
          </table:table-cell>
          <table:table-cell table:style-name="ce7" office:value-type="currency" office:currency="EUR" office:value="407.35">
            <text:p>€ 407,35</text:p>
          </table:table-cell>
          <table:table-cell table:style-name="ce10" office:value-type="string">
            <text:p>Nota prot. n° 1740 del 20/01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04 del 30/01/2015 - reg. generale n° 49 del 11/02/2015</text:p>
          </table:table-cell>
          <table:table-cell table:style-name="ce6" office:value-type="string">
            <text:p>Associazione Culturale Andromeda - Via Balatelle 3/a - San Giovanni La Punta</text:p>
          </table:table-cell>
          <table:table-cell table:style-name="ce6" office:value-type="string">
            <text:p>Liquidazione fornitura oggetti/regali per anziani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10" office:value-type="string">
            <text:p>Fattura n° 01 del 08/01/2014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05 del 02/02/2015 - reg. generale n° 134 del 09/03/2015</text:p>
          </table:table-cell>
          <table:table-cell table:style-name="ce6" office:value-type="string">
            <text:p>Associazione Culturale "Trappeto Volante" - Via Pier Luigi Deodato 23 - San Giovanni La Punta</text:p>
          </table:table-cell>
          <table:table-cell table:style-name="ce6" office:value-type="string">
            <text:p>Liquidazione patrocinio per manifestazione benefica</text:p>
          </table:table-cell>
          <table:table-cell table:style-name="ce7" office:value-type="currency" office:currency="EUR" office:value="700">
            <text:p>€ 700,00</text:p>
          </table:table-cell>
          <table:table-cell table:style-name="ce10" office:value-type="string">
            <text:p>Fattura n° 01 del 16/01/2015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rigenziale di spesa n° 06 del 10/02/2015 - reg. generale n° 50 del 11/02/2015</text:p>
          </table:table-cell>
          <table:table-cell table:style-name="ce6" office:value-type="string">
            <text:p>Prof. Giuseppe Barone - Direttore del Dipartimento dell'Università degli Studi di Catania - Via Vittorio Emanuele II 8 - Catania</text:p>
          </table:table-cell>
          <table:table-cell table:style-name="ce6" office:value-type="string">
            <text:p>Patrocinio a titolo gratuito</text:p>
          </table:table-cell>
          <table:table-cell table:style-name="ce7"/>
          <table:table-cell table:style-name="ce10" office:value-type="string">
            <text:p>Istanza di patrocinio gratuito prot. n° 3436 del 05/0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07 del 11/02/2015 - reg. generale n° 92 del 20/02/2015</text:p>
          </table:table-cell>
          <table:table-cell table:style-name="ce6" office:value-type="string">
            <text:p>G &amp; G Eventi <text:s/>- Via Proserpina 24 - Catania - </text:p>
          </table:table-cell>
          <table:table-cell table:style-name="ce6" office:value-type="string">
            <text:p>Attività ricreative in occasione del Carnevale 2015</text:p>
          </table:table-cell>
          <table:table-cell table:style-name="ce7" office:value-type="currency" office:currency="EUR" office:value="8800">
            <text:p>€ 8.800,00</text:p>
          </table:table-cell>
          <table:table-cell table:style-name="ce10" office:value-type="string">
            <text:p>Preventivo di spesa prot. 4120 del 11/02/2015 <text:s text:c="7"/><text:s text:c="47"/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08 del 11/02/2015 - reg. generale n° 135 del 09/03/2015</text:p>
          </table:table-cell>
          <table:table-cell table:style-name="ce6" office:value-type="string">
            <text:p>Paesi Etnei Oggi - Via Principato di Monaco s.n. - Gravina di Catania</text:p>
          </table:table-cell>
          <table:table-cell table:style-name="ce6" office:value-type="string">
            <text:p>Liquidazione spazio istituzionale autogestito per promozione delle attività svolte e/o patrocinate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10" office:value-type="string">
            <text:p>Rendiconto del 08/01/2015 prot. n. 848 del 13/01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09 del 23/02/2015 - reg. generale n° 161 del 17/03/2015</text:p>
          </table:table-cell>
          <table:table-cell table:style-name="ce6" office:value-type="string">
            <text:p>Ass.ne Sportiva Centro Scacchi - Via Vitt. Veneto 38 - Aci Castello</text:p>
          </table:table-cell>
          <table:table-cell table:style-name="ce6" office:value-type="string">
            <text:p>Liquidazione patrocinio per il "1° <text:s/>Festival Internazionale di scacchi"</text:p>
          </table:table-cell>
          <table:table-cell table:style-name="ce7" office:value-type="currency" office:currency="EUR" office:value="400">
            <text:p>€ 400,00</text:p>
          </table:table-cell>
          <table:table-cell table:style-name="ce10" office:value-type="string">
            <text:p>Rendiconto prot. n. 4626 del 17/02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10 del 23/02/2015 - reg. generale n° 162 del 11/03/2015</text:p>
          </table:table-cell>
          <table:table-cell table:style-name="ce6" office:value-type="string">
            <text:p>Associazione Circolo "San Rocco" - Piazza Regina Elena 18 - San Giovanni La Punta</text:p>
          </table:table-cell>
          <table:table-cell table:style-name="ce6" office:value-type="string">
            <text:p>Liquidazione patrocinio oneroso per la festa patronale S. Rocc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10" office:value-type="string">
            <text:p>Fattura n. 02 del 09/01/2015 <text:s text:c="111"/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11 del 23/02/2015 - reg. generale n° 163 del 17/03/2015</text:p>
          </table:table-cell>
          <table:table-cell table:style-name="ce6" office:value-type="string">
            <text:p>Associazione Circolo "San Rocco" - Piazza Regina Elena 18 - San Giovanni La Punta</text:p>
          </table:table-cell>
          <table:table-cell table:style-name="ce6" office:value-type="string">
            <text:p>Liquidazione per la realizzazione del "Presepe Vivente" - Edizione 2014</text:p>
          </table:table-cell>
          <table:table-cell table:style-name="ce7" office:value-type="currency" office:currency="EUR" office:value="6000">
            <text:p>€ 6.000,00</text:p>
          </table:table-cell>
          <table:table-cell table:style-name="ce10" office:value-type="string">
            <text:p>Fattura n. 01 del 08/0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12 del 23/02/2015 - reg. generale n° 164 del 17/03/2015</text:p>
          </table:table-cell>
          <table:table-cell table:style-name="ce6" office:value-type="string">
            <text:p>Associazione Sportiva Dilettantistica "Il Pattino" - Via Santissimo Crocifisso 11 - San Giovanni La Punta</text:p>
          </table:table-cell>
          <table:table-cell table:style-name="ce6" office:value-type="string">
            <text:p>Patrocinio <text:s/>manifestazione sportiva di pattinaggio a rotelle denominata "Campionati Ufficiali FIHP"</text:p>
          </table:table-cell>
          <table:table-cell table:style-name="ce7" office:value-type="currency" office:currency="EUR" office:value="800">
            <text:p>€ 800,00</text:p>
          </table:table-cell>
          <table:table-cell table:style-name="ce10" office:value-type="string">
            <text:p>Richiesta di patrocinio prot. n. 5064 del 19/02/2015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13 del 02/03/2015 - reg. generale n° 192 del 23/03/2015</text:p>
          </table:table-cell>
          <table:table-cell table:style-name="ce6" office:value-type="string">
            <text:p>Associazione Culturale "Dragonesi senza Frontiere" - Via Forlì 1 - S. G. La Punta</text:p>
          </table:table-cell>
          <table:table-cell table:style-name="ce6" office:value-type="string">
            <text:p>Patrocinio per le manifestazioni denominate "1^ Giornata canina dell'amicizia ai Dragonesi" e " 3^ Festa San Giuseppe ai Dragonesi"</text:p>
          </table:table-cell>
          <table:table-cell table:style-name="ce7" office:value-type="currency" office:currency="EUR" office:value="3200">
            <text:p>€ 3.200,00</text:p>
          </table:table-cell>
          <table:table-cell table:style-name="ce10" office:value-type="string">
            <text:p>Richiesta di patrocinio prot. n. 3262 del 03/0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fornitura <text:s text:c="32"/>Art. 125 c. 11 D.lgs 163/2006</text:p>
          </table:table-cell>
          <table:table-cell table:style-name="ce2" office:value-type="string">
            <text:p>Determinazione di liquidazione di spesa n° 14 del 06/03/2015 - reg. generale n° 220 del 30/03/2015</text:p>
          </table:table-cell>
          <table:table-cell table:style-name="ce6" office:value-type="string">
            <text:p>G &amp; G Eventi <text:s/>- Via Proserpina 24 - Catania - </text:p>
          </table:table-cell>
          <table:table-cell table:style-name="ce6" office:value-type="string">
            <text:p>Liquidazione attività ricreative in occasione del Carnevale 2015 </text:p>
          </table:table-cell>
          <table:table-cell table:style-name="ce7" office:value-type="currency" office:currency="EUR" office:value="8800">
            <text:p>€ 8.800,00</text:p>
          </table:table-cell>
          <table:table-cell table:style-name="ce11" office:value-type="string">
            <text:p>Fattura n° 02 del 20/02/2015 <text:s text:c="88"/>Fattura n° 03 del 20/02/2015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15 del 23/03/2015 - reg. generale n° 221 del 30/03/2015</text:p>
          </table:table-cell>
          <table:table-cell table:style-name="ce6" office:value-type="string">
            <text:p>Associazione Guide e Scouts Cattolici Italiani Gruppo San Giovanni La Punta 1 - Piazza Regina Elena 18 - San Giovanni La Punta</text:p>
          </table:table-cell>
          <table:table-cell table:style-name="ce6" office:value-type="string">
            <text:p>Liquidazione patrocinio attività scout anno 2014 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0" office:value-type="string">
            <text:p>Rendiconto del 17/03/2015 prot. n. 7992 del 23/03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16 del 23/03/2015 - reg. generale n° 222 del 30/03/2015</text:p>
          </table:table-cell>
          <table:table-cell table:style-name="ce6" office:value-type="string">
            <text:p>Circolo Ippico degli Ulivi - Via Monte Grappa 117 - San Giovanni La Punta</text:p>
          </table:table-cell>
          <table:table-cell table:style-name="ce6" office:value-type="string">
            <text:p>Liquidazione patrocinio per la competizione Regionale denominata "Equestre di Dressage"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10" office:value-type="string">
            <text:p>Rendiconto del 18/03/2015 prot. n. 7993 del 23/03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17 del 23/03/2015 - reg. generale n° 223 del 30/03/2015</text:p>
          </table:table-cell>
          <table:table-cell table:style-name="ce2" office:value-type="string">
            <text:p>F.N.A.A.R.C. Federazione Nazionale Associazioni Agenti e Rappresentanti di Commercio - Via Mandrà 8 - Catania</text:p>
          </table:table-cell>
          <table:table-cell table:style-name="ce6" office:value-type="string">
            <text:p>Liquidazione patrocinio per la festa di Natale per i figli degli Agenti e Rappresentanti di Commercio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0" office:value-type="string">
            <text:p>Rendiconto del 27/02/2015 prot. n. 7995 del 23/03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18 del 24/03/2015 - reg. generale n° 262 del 09/04/2015</text:p>
          </table:table-cell>
          <table:table-cell table:style-name="ce6" office:value-type="string">
            <text:p>Associazione Circolo "San Rocco" - Piazza Regina Elena 18 - San Giovanni La Punta</text:p>
          </table:table-cell>
          <table:table-cell table:style-name="ce6" office:value-type="string">
            <text:p>Patrocinio oneroso per la S. Messa della Domenica delle Palme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10" office:value-type="string">
            <text:p>Richiesta patrocinio prot. n. 6052 del 24/03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19 del 31/03/2015 - reg. generale n° 280 del 21/04/2015</text:p>
          </table:table-cell>
          <table:table-cell table:style-name="ce6" office:value-type="string">
            <text:p>Associazione Sportiva G.S.D. Puntese Volley - Piazza Manganelli 12 - S. G. La Punta</text:p>
          </table:table-cell>
          <table:table-cell table:style-name="ce6" office:value-type="string">
            <text:p>Patrocinio per la manifestazione sportiva Tappa Provinciale Minivolley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0" office:value-type="string">
            <text:p>Richiesta patrocinio prot. n. 7905 del 20/03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20 del 31/03/2015 - reg. generale n° 270 del 17/04/2015</text:p>
          </table:table-cell>
          <table:table-cell table:style-name="ce6" office:value-type="string">
            <text:p>Abbraccio Società Cooperativa Sociale Onlus - Via Duca degli Abruzzi 15 - San Giovanni La Punta</text:p>
          </table:table-cell>
          <table:table-cell table:style-name="ce6" office:value-type="string">
            <text:p>Liquidazione realizzazione oggetti decorati in decoupage con stemma del Comune di San Giovanni La Punta per i matrimoni celebrati presso l'aula consiliare</text:p>
          </table:table-cell>
          <table:table-cell table:style-name="ce7" office:value-type="currency" office:currency="EUR" office:value="686.4">
            <text:p>€ 686,40</text:p>
          </table:table-cell>
          <table:table-cell table:style-name="ce10" office:value-type="string">
            <text:p>Fattura n. 01 del 06/03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21 del 10/04/2015 - reg. generale n° 324 del 04/05/2015</text:p>
          </table:table-cell>
          <table:table-cell table:style-name="ce6" office:value-type="string">
            <text:p>Associazione Pro Loco - Via Etna 10 - S. G. La Punta</text:p>
          </table:table-cell>
          <table:table-cell table:style-name="ce6" office:value-type="string">
            <text:p>Patrocinio per supporto dei costi dell'Associazione Turistica "Pro Loco"</text:p>
          </table:table-cell>
          <table:table-cell table:style-name="ce7" office:value-type="currency" office:currency="EUR" office:value="5000">
            <text:p>€ 5.000,00</text:p>
          </table:table-cell>
          <table:table-cell table:style-name="ce10" office:value-type="string">
            <text:p>Richiesta patrocinio prot. n. 7858 del 19/03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22 del 10/04/2015 - reg. generale n° 325 del 04/05/2015</text:p>
          </table:table-cell>
          <table:table-cell table:style-name="ce6" office:value-type="string">
            <text:p>Ditta Big - Via Bellini 4 - Sant'Agata Li Battiati</text:p>
          </table:table-cell>
          <table:table-cell table:style-name="ce6" office:value-type="string">
            <text:p>Patrocinio oneroso per la 1^ Edizione del Premio di Pittura Puntarte</text:p>
          </table:table-cell>
          <table:table-cell table:style-name="ce7" office:value-type="currency" office:currency="EUR" office:value="850">
            <text:p>€ 850,00</text:p>
          </table:table-cell>
          <table:table-cell table:style-name="ce10" office:value-type="string">
            <text:p>Richiesta di patrocinio prot. n. 9170 del 02/04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23 del 21/04/2015 - reg. generale n° 381 del 19/05/2015</text:p>
          </table:table-cell>
          <table:table-cell table:style-name="ce6" office:value-type="string">
            <text:p>Ditta La Pasticceria - Piazza Manganelli 8 - S. G. La Punta</text:p>
          </table:table-cell>
          <table:table-cell table:style-name="ce6" office:value-type="string">
            <text:p>Accoglienza istituzionale in occasione della visita dell'Arcivescovo di Catania Mons. Gristina presso il Comune</text:p>
          </table:table-cell>
          <table:table-cell table:style-name="ce7" office:value-type="currency" office:currency="EUR" office:value="723.6">
            <text:p>€ 723,60</text:p>
          </table:table-cell>
          <table:table-cell table:style-name="ce10" office:value-type="string">
            <text:p>Preventivo prot. n. 10698 del 20/04/2015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24 del 21/04/2015 - reg. generale n° 382 del 19/05/2015</text:p>
          </table:table-cell>
          <table:table-cell table:style-name="ce6" office:value-type="string">
            <text:p>Associazione Culturale "Dragonesi senza Frontiere" - Via Forlì 1 - S. G. La Punta</text:p>
          </table:table-cell>
          <table:table-cell table:style-name="ce6" office:value-type="string">
            <text:p>Liquidazione patrocinio per le manifestazioni denominate "1^ Giornata canina dell'amicizia ai Dragonesi" e " 3^ Festa San Giuseppe ai Dragonesi"</text:p>
          </table:table-cell>
          <table:table-cell table:style-name="ce7" office:value-type="currency" office:currency="EUR" office:value="3200">
            <text:p>€ 3.200,00</text:p>
          </table:table-cell>
          <table:table-cell table:style-name="ce10" office:value-type="string">
            <text:p>Rendiconto prot. n. 8338 del 25/03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25 del 06/05/2015 - reg. generale n° 422 del 29/05/2015</text:p>
          </table:table-cell>
          <table:table-cell table:style-name="ce6" office:value-type="string">
            <text:p>Ditta AZ PRINT - Via Belvedere 4-6 - S. Gregorio di CT</text:p>
          </table:table-cell>
          <table:table-cell table:style-name="ce6" office:value-type="string">
            <text:p>Acquisto beni strumentali informatici</text:p>
          </table:table-cell>
          <table:table-cell table:style-name="ce7" office:value-type="currency" office:currency="EUR" office:value="658.8">
            <text:p>€ 658,80</text:p>
          </table:table-cell>
          <table:table-cell table:style-name="ce10" office:value-type="string">
            <text:p>Preventivo prot. n. 11822 del 28/04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26 del 28/05/2015 - reg. generale n° 462 del 17/06/2015</text:p>
          </table:table-cell>
          <table:table-cell table:style-name="ce6" office:value-type="string">
            <text:p>Associazione Circolo "San Rocco" - Piazza Regina Elena 18 - San Giovanni La Punta</text:p>
          </table:table-cell>
          <table:table-cell table:style-name="ce6" office:value-type="string">
            <text:p>Patrocinio per l'Oratorio di Trappeto per la chiusura delle attività della Comunità</text:p>
          </table:table-cell>
          <table:table-cell table:style-name="ce7" office:value-type="currency" office:currency="EUR" office:value="2900">
            <text:p>€ 2.900,00</text:p>
          </table:table-cell>
          <table:table-cell table:style-name="ce10" office:value-type="string">
            <text:p>Richiesta di patrocinio prot. n. 10601 del 17/04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27 del 28/05/2015 - reg. generale n° 463 del 17/06/2015</text:p>
          </table:table-cell>
          <table:table-cell table:style-name="ce6" office:value-type="string">
            <text:p>Coordinatore Provinciale Telethon Dott. Maurizio Gibilaro</text:p>
          </table:table-cell>
          <table:table-cell table:style-name="ce6" office:value-type="string">
            <text:p>Liquidazione patrocinio telethon per manifestazione Walk of Life</text:p>
          </table:table-cell>
          <table:table-cell table:style-name="ce7" office:value-type="currency" office:currency="EUR" office:value="750">
            <text:p>€ 750,00</text:p>
          </table:table-cell>
          <table:table-cell table:style-name="ce10" office:value-type="string">
            <text:p>Rendiconto prot. n. 11006 del 22/04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28 del 04/06/2015 - reg. generale n° 464 del 17/06/2015</text:p>
          </table:table-cell>
          <table:table-cell table:style-name="ce2" office:value-type="string">
            <text:p>Istituto San Giuseppe Casa del Fanciullo - Via Duca D'Aosta 104 - S. G. La Punta</text:p>
          </table:table-cell>
          <table:table-cell table:style-name="ce6" office:value-type="string">
            <text:p>Patrocinio per attività Grest 2015 presso Istituto San Giuseppe</text:p>
          </table:table-cell>
          <table:table-cell table:style-name="ce7" office:value-type="currency" office:currency="EUR" office:value="3000">
            <text:p>€ 3.000,00</text:p>
          </table:table-cell>
          <table:table-cell table:style-name="ce10" office:value-type="string">
            <text:p>Richiesta di patrocinio prot. n. 12229 del 04/05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29 del 29/06/2015 - reg. generale n° 534 del 09/07/2015</text:p>
          </table:table-cell>
          <table:table-cell table:style-name="ce6" office:value-type="string">
            <text:p>Ditta La Pasticceria - Piazza Manganelli 8 - S. G. La Punta</text:p>
          </table:table-cell>
          <table:table-cell table:style-name="ce6" office:value-type="string">
            <text:p>Liquidazione accoglienza istituzionale in occasione della visita dell'Arcivescovo di Catania Mons. Gristina presso il Comune</text:p>
          </table:table-cell>
          <table:table-cell table:style-name="ce7" office:value-type="currency" office:currency="EUR" office:value="657.81">
            <text:p>€ 657,81</text:p>
          </table:table-cell>
          <table:table-cell table:style-name="ce10" office:value-type="string">
            <text:p>Fattura n. 01 del 22/04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30 del 29/06/2015 - reg. generale n° 535 del 09/07/2015</text:p>
          </table:table-cell>
          <table:table-cell table:style-name="ce6" office:value-type="string">
            <text:p>Associazione Sportiva Dilettantistica "Il Pattino" - Via Santissimo Crocifisso 11 - San Giovanni La Punta</text:p>
          </table:table-cell>
          <table:table-cell table:style-name="ce6" office:value-type="string">
            <text:p>Liquidazione patrocinio manifestazione sportiva di pattinaggio a rotelle denominata "Campionati Ufficiali FIHP"</text:p>
          </table:table-cell>
          <table:table-cell table:style-name="ce7" office:value-type="currency" office:currency="EUR" office:value="800">
            <text:p>€ 800,00</text:p>
          </table:table-cell>
          <table:table-cell table:style-name="ce10" office:value-type="string">
            <text:p>Rendicontodel 18/05/2015 prot. n. 15787 del 29/05/2015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31 del 29/06/2015 - reg. generale n° 536 del 09/07/2015</text:p>
          </table:table-cell>
          <table:table-cell table:style-name="ce6" office:value-type="string">
            <text:p>Associazione Sportiva Dilettantistica Jamming Palestre - Via Catania 10 - San Giovanni La Punta</text:p>
          </table:table-cell>
          <table:table-cell table:style-name="ce6" office:value-type="string">
            <text:p>Patrocinio per la competizione internazionale di ginnastica ritmica per clubs denominato "Trofeo dell'Etna"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10" office:value-type="string">
            <text:p>Richiesta di patrocinio prot. n. 18345 del 25/06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32 del 03/07/2015 - reg. generale n° 637 del 11/08/2015</text:p>
          </table:table-cell>
          <table:table-cell table:style-name="ce2" office:value-type="string">
            <text:p>Accademia Karate Sicilia - Via Chianciano 46 - San Giovanni La Punta</text:p>
          </table:table-cell>
          <table:table-cell table:style-name="ce2" office:value-type="string">
            <text:p>Patrocinio per Accademia Karate Sicilia per manifestazione a carattere sociale</text:p>
          </table:table-cell>
          <table:table-cell table:style-name="ce7" office:value-type="currency" office:currency="EUR" office:value="2000">
            <text:p>€ 2.000,00</text:p>
          </table:table-cell>
          <table:table-cell table:style-name="ce10" office:value-type="string">
            <text:p>Richiesta di patrocinio prot. n. 7282 del 18/03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33 del 15/07/2015 - reg. generale n° 638 del 11/08/2015</text:p>
          </table:table-cell>
          <table:table-cell table:style-name="ce2" office:value-type="string">
            <text:p>Gruppo Donatori di sangue Fratres - Via Lipari 11 - San Giovanni La Punta</text:p>
          </table:table-cell>
          <table:table-cell table:style-name="ce2" office:value-type="string">
            <text:p>Patrocinio per la Fratres per la "XV^ Festa della Solidarietà"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10" office:value-type="string">
            <text:p>Richiesta di patrocinio prot. n. 10372 del 15/04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34 del 15/07/2015 - reg. generale n° 639 del 11/08/2015</text:p>
          </table:table-cell>
          <table:table-cell table:style-name="ce2" office:value-type="string">
            <text:p>Associazione Officina Solidale - Via Roma 135 - San Giovanni La Punta</text:p>
          </table:table-cell>
          <table:table-cell table:style-name="ce2" office:value-type="string">
            <text:p>Liquidazione patrocinio oneroso per il nuovo progetto "Le Tre Esse: Sicurezza, Salute, Sorriso"</text:p>
          </table:table-cell>
          <table:table-cell table:style-name="ce8" office:value-type="currency" office:currency="EUR" office:value="3700">
            <text:p>€ 3.700,00</text:p>
          </table:table-cell>
          <table:table-cell table:style-name="ce10" office:value-type="string">
            <text:p>Fattura n. 01 del 30/05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35 del 15/07/2015 - reg. generale n° 640 del 11/08/2015</text:p>
          </table:table-cell>
          <table:table-cell table:style-name="ce2" office:value-type="string">
            <text:p>Ditta AZ PRINT - Via Belvedere 4-6 - S. Gregorio di CT</text:p>
          </table:table-cell>
          <table:table-cell table:style-name="ce2" office:value-type="string">
            <text:p>Acquisto beni strumentali informatici</text:p>
          </table:table-cell>
          <table:table-cell table:style-name="ce7" office:value-type="currency" office:currency="EUR" office:value="686.86">
            <text:p>€ 686,86</text:p>
          </table:table-cell>
          <table:table-cell table:style-name="ce10" office:value-type="string">
            <text:p>Preventivo di spesa prot. 20549 del 15/07/2015 <text:s text:c="4"/><text:s text:c="50"/>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e liquidazione di spesa n° 36 del 23/07/2015 - reg. generale n° 645 del 11/08/2015</text:p>
          </table:table-cell>
          <table:table-cell table:style-name="ce6" office:value-type="string">
            <text:p>Società UNIDATA s.p.a. - Via Portuense 1555 - Roma</text:p>
          </table:table-cell>
          <table:table-cell table:style-name="ce6" office:value-type="string">
            <text:p>Rinnovo del servizio di connessione Wi-Fi ad internet nell'area pubblica circostante il Municipio ed in quella di Piazza Regina Elena a Trappeto. Impegno e liquidazione di spesa. CIG: Z49157FED4</text:p>
          </table:table-cell>
          <table:table-cell table:style-name="ce7" office:value-type="currency" office:currency="EUR" office:value="292.8">
            <text:p>€ 292,80</text:p>
          </table:table-cell>
          <table:table-cell table:style-name="ce10" office:value-type="string">
            <text:p>Fattura n. 8805 del 30/06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37 del 30/07/2015 - reg. generale n° 641 del 11/08/2015</text:p>
          </table:table-cell>
          <table:table-cell table:style-name="ce6" office:value-type="string">
            <text:p>Ditta Papette Eventi di Antonio Gangi - Vico Aureliano 2 - Bronte</text:p>
          </table:table-cell>
          <table:table-cell table:style-name="ce6" office:value-type="string">
            <text:p>Noleggio impianto audio e luci per lo spettacolo di chiusura del Grest 2015</text:p>
          </table:table-cell>
          <table:table-cell table:style-name="ce7" office:value-type="currency" office:currency="EUR" office:value="1464">
            <text:p>€ 1.464,00</text:p>
          </table:table-cell>
          <table:table-cell table:style-name="ce10" office:value-type="string">
            <text:p>Preventivo prot. 21902 del 30/07/2015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38 del 05/08/2015 - reg. generale n° 642 del 11/08/2015</text:p>
          </table:table-cell>
          <table:table-cell table:style-name="ce2" office:value-type="string">
            <text:p>Associazione Circolo "San Rocco" - Piazza Regina Elena 18 - San Giovanni La Punta</text:p>
          </table:table-cell>
          <table:table-cell table:style-name="ce2" office:value-type="string">
            <text:p>Patrocinio per la manifestazione BATTI………TRAPPETO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10" office:value-type="string">
            <text:p>Richiesta di patrocinio prot. 22036 del 03/08/2015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39 del 05/08/2015 - reg. generale n° 643 del 11/08/2015</text:p>
          </table:table-cell>
          <table:table-cell table:style-name="ce2" office:value-type="string">
            <text:p>Associazione Culturale "Dragonesi senza Frontiere" - Via Forlì 1 - S. G. La Punta</text:p>
          </table:table-cell>
          <table:table-cell table:style-name="ce2" office:value-type="string">
            <text:p>Patrocinio per la manifestazione denominata "7^ Edizione <text:s/>Dragonesi Together"</text:p>
          </table:table-cell>
          <table:table-cell table:style-name="ce7" office:value-type="currency" office:currency="EUR" office:value="4500">
            <text:p>€ 4.500,00</text:p>
          </table:table-cell>
          <table:table-cell table:style-name="ce10" office:value-type="string">
            <text:p>Richiesta di patrocinio prot. 21418 del 23/07/2015</text:p>
          </table:table-cell>
          <table:table-cell table:style-name="ce4" table:number-columns-repeated="1018"/>
        </table:table-row>
        <table:table-row table:style-name="ro8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40 del 06/08/2015 - reg. generale n° 644 del 11/08/2015</text:p>
          </table:table-cell>
          <table:table-cell table:style-name="ce2" office:value-type="string">
            <text:p>Belfiore Flaminia - Via Valverde 55-Aci Bonaccorsi - Organizzazione Xander Models&amp;Casting - Via Copernico 1 int. A - S.G.La Punta - CdF Produzioni - V.le M. Rapisardi 549 - CT - Azzurra Spettacoli - V.le Europa 50 - S.P. Clarenza - Quintosol Production srl - Via Montepellegrino 151 - PA - Ass.ne Cult. Andromeda - Via Balatelle 3/a - S.G.La Punta</text:p>
          </table:table-cell>
          <table:table-cell table:style-name="ce2" office:value-type="string">
            <text:p>Realizzazione degli spettacoli in occasione dell'Estate Puntese 2015</text:p>
          </table:table-cell>
          <table:table-cell table:style-name="ce7" office:value-type="currency" office:currency="EUR" office:value="35500">
            <text:p>€ 35.500,00</text:p>
          </table:table-cell>
          <table:table-cell table:style-name="ce10" office:value-type="string">
            <text:p>Preventivo prot. 22448 del 05/08/2015 <text:s text:c="21"/><text:s text:c="43"/>Preventivo prot. 21904 del 30/07/2015 <text:s text:c="61"/>Preventivo prot. 22442 del 05/08/2015 <text:s text:c="21"/><text:s text:c="44"/>Preventivo prot. 22161 del 04/08/2015 <text:s text:c="61"/>Preventivo prot. 22070 del 03/08/2015 <text:s text:c="21"/><text:s text:c="38"/>Preventivo prot. 22451 del 05/08/2015</text:p>
          </table:table-cell>
          <table:table-cell table:style-name="ce4"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41 del 11/08/2015 - reg. generale n° 666 del 13/08/2015</text:p>
          </table:table-cell>
          <table:table-cell table:style-name="ce2" office:value-type="string">
            <text:p>Associazione Culturale "Trappeto Volante" - Via Pier Luigi Deodato 23 - San Giovanni La Punta</text:p>
          </table:table-cell>
          <table:table-cell table:style-name="ce2" office:value-type="string">
            <text:p>Realizzazione spettacolo teatrale in occasione dell'Estate Puntese 2015</text:p>
          </table:table-cell>
          <table:table-cell table:style-name="ce7" office:value-type="currency" office:currency="EUR" office:value="2420">
            <text:p>€ 2.420,00</text:p>
          </table:table-cell>
          <table:table-cell table:style-name="ce10" office:value-type="string">
            <text:p>Preventivo prot. 22514 del 06/08/2015 <text:s text:c="21"/><text:s text:c="58"/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42 del 14/08/2015 - reg. generale n° 722 del 18/09/2015</text:p>
          </table:table-cell>
          <table:table-cell table:style-name="ce2" office:value-type="string">
            <text:p>Scuderia Targa Florio - Via Trento 1 - Nicolosi</text:p>
          </table:table-cell>
          <table:table-cell table:style-name="ce2" office:value-type="string">
            <text:p>Patrocinio oneroso per la manifestazione denominata "Dal Circuito Madonita alla Catania/Etna"</text:p>
          </table:table-cell>
          <table:table-cell table:style-name="ce7" office:value-type="currency" office:currency="EUR" office:value="2400">
            <text:p>€ 2.400,00</text:p>
          </table:table-cell>
          <table:table-cell table:style-name="ce10" office:value-type="string">
            <text:p>Richiesta di patrocinio prot. 23517 del 14/08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43 del 10/09/2015 - reg. generale n° 756 del 23/09/2015</text:p>
          </table:table-cell>
          <table:table-cell table:style-name="ce2" office:value-type="string">
            <text:p>Associazione Sportiva Dilettantistica "A.S.D. SICILY GYM" - Via Madonna di Loreto 64 - San Giovanni La Punta</text:p>
          </table:table-cell>
          <table:table-cell table:style-name="ce2" office:value-type="string">
            <text:p>Liquidazione patrocinio per la 1^ prova provinciale di ginnastica artistica csen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0" office:value-type="string">
            <text:p>Rendiconto del 06/02/2015 prot. 3604 del 06/0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44 del 10/09/2015 - reg. generale n° 757 del 23/09/2015</text:p>
          </table:table-cell>
          <table:table-cell table:style-name="ce2" office:value-type="string">
            <text:p>Gruppo Donatori di sangue Fratres - Via Lipari 11 - San Giovanni La Punta</text:p>
          </table:table-cell>
          <table:table-cell table:style-name="ce2" office:value-type="string">
            <text:p>Liquidazione patrocinio per la Fratres per la "XV^ Festa della Solidarietà"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10" office:value-type="string">
            <text:p>Rendiconto <text:s/>prot. 22286 del 05/08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45 del 10/09/2015 - reg. generale n° 758 del 23/09/2015</text:p>
          </table:table-cell>
          <table:table-cell table:style-name="ce2" office:value-type="string">
            <text:p>Accademia Karate Sicilia - Via Chianciano 46 - San Giovanni La Punta</text:p>
          </table:table-cell>
          <table:table-cell table:style-name="ce2" office:value-type="string">
            <text:p>Liquidazione patrocinio per Accademia Karate Sicilia per manifestazione a carattere sociale</text:p>
          </table:table-cell>
          <table:table-cell table:style-name="ce7" office:value-type="currency" office:currency="EUR" office:value="2000">
            <text:p>€ 2.000,00</text:p>
          </table:table-cell>
          <table:table-cell table:style-name="ce10" office:value-type="string">
            <text:p>Rendiconto <text:s/>prot. 20448 del 14/07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46 del 24/09/2015 - reg. generale n° 800 del 09/10/2015</text:p>
          </table:table-cell>
          <table:table-cell table:style-name="ce2" office:value-type="string">
            <text:p>Associazione Pro Loco - Via Etna 10 - S. G. La Punta</text:p>
          </table:table-cell>
          <table:table-cell table:style-name="ce2" office:value-type="string">
            <text:p>Patrocinio oneroso per la gita socio - culturale </text:p>
          </table:table-cell>
          <table:table-cell table:style-name="ce7" office:value-type="currency" office:currency="EUR" office:value="600">
            <text:p>€ 600,00</text:p>
          </table:table-cell>
          <table:table-cell table:style-name="ce10" office:value-type="string">
            <text:p>Richiesta prot. 24640 del 31/08/2015 <text:s text:c="24"/><text:s text:c="41"/>Richiesta di integrazione prot. 26647 del 18/09/2015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47 del 28/09/2015 - reg. generale n° 826 del 14/10/2015</text:p>
          </table:table-cell>
          <table:table-cell table:style-name="ce2" office:value-type="string">
            <text:p>Organizzazione "Xander Models &amp; Casting" di Maccarrone Carmela - Via N. Copernico 1 int. A - San Giovanni La Punta - Azzurra Spettacoli di Alfio Vinciguerra - Viale Europa 50 - S. P. Clarenza - Quintosol Production s.r.l. - Via Montepellegrino 151 - Palermo</text:p>
          </table:table-cell>
          <table:table-cell table:style-name="ce2" office:value-type="string">
            <text:p>Liquidazione realizzazione degli spettacoli in occasione dell'Estate Puntese 2015</text:p>
          </table:table-cell>
          <table:table-cell table:style-name="ce7" office:value-type="currency" office:currency="EUR" office:value="18700">
            <text:p>€ 18.700,00</text:p>
          </table:table-cell>
          <table:table-cell table:style-name="ce10" office:value-type="string">
            <text:p>Fattura n. 01 del 10/08/2015 prot. 23087 del 10/08/2015 <text:s text:c="2"/>Xander &amp; Casting <text:s text:c="24"/>Fattura n. 06 del 26/08/2015 prot. 25201 del 04/09/2015 Azzurra Spettacoli Fattura n. 12 del 18/09/2015 prot. 26724 del 28/09/2015 Quintosol Production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48 del 28/09/2015 - reg. generale n° 827 del 14/10/2015</text:p>
          </table:table-cell>
          <table:table-cell table:style-name="ce2" office:value-type="string">
            <text:p>Istituto San Giuseppe Casa del Fanciullo - Via Duca D'Aosta 104 - S. G. La Punta</text:p>
          </table:table-cell>
          <table:table-cell table:style-name="ce2" office:value-type="string">
            <text:p>Liquidazione patrocinio per Attività Grest 2015 presso Istituto San Giuseppe</text:p>
          </table:table-cell>
          <table:table-cell table:style-name="ce7" office:value-type="currency" office:currency="EUR" office:value="3000">
            <text:p>€ 3.000,00</text:p>
          </table:table-cell>
          <table:table-cell table:style-name="ce10" office:value-type="string">
            <text:p>Fattura n. 24 del 10/09/2015 prot. 26696 del 18/09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48 del 28/09/2015 - reg. generale n° 827 del 14/10/2015</text:p>
          </table:table-cell>
          <table:table-cell table:style-name="ce2" office:value-type="string">
            <text:p>Istituto San Giuseppe Casa del Fanciullo - Via Duca D'Aosta 104 - S. G. La Punta</text:p>
          </table:table-cell>
          <table:table-cell table:style-name="ce2" office:value-type="string">
            <text:p>Liquidazione patrocinio per Attività Grest 2015 presso Istituto San Giuseppe</text:p>
          </table:table-cell>
          <table:table-cell table:style-name="ce7" office:value-type="currency" office:currency="EUR" office:value="3000">
            <text:p>€ 3.000,00</text:p>
          </table:table-cell>
          <table:table-cell table:style-name="ce10" office:value-type="string">
            <text:p>Fattura n. 24 del 10/09/2015 prot. 26696 del 18/09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49 del 28/09/2015 - reg. generale n° 828 del 14/10/2015</text:p>
          </table:table-cell>
          <table:table-cell table:style-name="ce2" office:value-type="string">
            <text:p>Associazione Circolo "San Rocco" - Piazza Regina Elena 18 - San Giovanni La Punta</text:p>
          </table:table-cell>
          <table:table-cell table:style-name="ce2" office:value-type="string">
            <text:p>Liquidazione patrocinio per l'Oratorio di Trappeto per la chiusura delle attività della Comunità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10" office:value-type="string">
            <text:p>Fattura n. 02 del 03/08/2015 prot. 27134 del 23/09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50 del 28/09/2015 - reg. generale n° 829 del 14/10/2015</text:p>
          </table:table-cell>
          <table:table-cell table:style-name="ce2" office:value-type="string">
            <text:p>Associazione Circolo "San Rocco" - Piazza Regina Elena 18 - San Giovanni La Punta</text:p>
          </table:table-cell>
          <table:table-cell table:style-name="ce2" office:value-type="string">
            <text:p>Liquidazione patrocinio oneroso per la S. Messa della Domenica delle Palme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10" office:value-type="string">
            <text:p>Fattura n. 01 del 09/04/2015 prot. 27131 del 23/09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51 del 28/09/2015 - reg. generale n° 830 del 14/10/2015</text:p>
          </table:table-cell>
          <table:table-cell table:style-name="ce2" office:value-type="string">
            <text:p>Associazione Circolo "San Rocco" - Piazza Regina Elena 18 - San Giovanni La Punta</text:p>
          </table:table-cell>
          <table:table-cell table:style-name="ce2" office:value-type="string">
            <text:p>Liquidazione patrocinio per manifestazione "BATTI………TRAPPETO"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10" office:value-type="string">
            <text:p>Fattura n. 03 del 13/08/2015 prot. 27133 del 23/09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52 del 28/09/2015 - reg. generale n° 831 del 14/10/2015</text:p>
          </table:table-cell>
          <table:table-cell table:style-name="ce2" office:value-type="string">
            <text:p>G.S.D. Puntese Volley - Piazza Manganelli 12 - San Giovanni La Punta</text:p>
          </table:table-cell>
          <table:table-cell table:style-name="ce2" office:value-type="string">
            <text:p>Liquidazione patrocinio per la manifestazione sportiva Tappa Provinciale Minivolley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0" office:value-type="string">
            <text:p>Rendiconto del 28/08/2015 prot. 24558 del 28/08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rigenziale n° 53 del 06/10/2015 - reg. generale n° 832 del 14/10/2015</text:p>
          </table:table-cell>
          <table:table-cell table:style-name="ce2" office:value-type="string">
            <text:p>Associazione ASD Meta C5 - Via Puglia 49 - <text:s/>San Giovanni La Punta</text:p>
          </table:table-cell>
          <table:table-cell table:style-name="ce2" office:value-type="string">
            <text:p>Patrocinio a titolo gratuito</text:p>
          </table:table-cell>
          <table:table-cell table:style-name="ce7"/>
          <table:table-cell table:style-name="ce10" office:value-type="string">
            <text:p>Richiesta di patrocinio gratuito prot. 28415 del 06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rigenziale n° 54 del 06/10/2015 - reg. generale n° 833 del 14/10/2015</text:p>
          </table:table-cell>
          <table:table-cell table:style-name="ce2" office:value-type="string">
            <text:p>Azienda Etnafood srl - Corso Sicilia 24 - Catania</text:p>
          </table:table-cell>
          <table:table-cell table:style-name="ce2" office:value-type="string">
            <text:p>Patrocinio a titolo gratuito</text:p>
          </table:table-cell>
          <table:table-cell table:style-name="ce7"/>
          <table:table-cell table:style-name="ce10" office:value-type="string">
            <text:p>Richiesta di patrocinio gratuito prot. 27588 del 28/09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55 del 06/10/2015 - reg. generale n° 834 del 14/10/2015</text:p>
          </table:table-cell>
          <table:table-cell table:style-name="ce2" office:value-type="string">
            <text:p>Soc. Coop. Isola d'Oro Eventi - Via Pennisi 5 - San Giovanni La Punta</text:p>
          </table:table-cell>
          <table:table-cell table:style-name="ce2" office:value-type="string">
            <text:p>Patrocinio oneroso per manifestazione denominata "Palio Puntese - La Nuova Contea" e della "Sagra d'Autunno"</text:p>
          </table:table-cell>
          <table:table-cell table:style-name="ce7" office:value-type="currency" office:currency="EUR" office:value="3000">
            <text:p>€ 3.000,00</text:p>
          </table:table-cell>
          <table:table-cell table:style-name="ce10" office:value-type="string">
            <text:p>Richiesta prot. 26782 del 21/09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56 del 09/10/2015 - reg. generale n° 850 del 20/10/2015</text:p>
          </table:table-cell>
          <table:table-cell table:style-name="ce2" office:value-type="string">
            <text:p>Belfiore Flaminia - Via Valverde 55-Aci Bonaccorsi - CdF Produzioni - V.le M. Rapisardi 549 - CT </text:p>
          </table:table-cell>
          <table:table-cell table:style-name="ce2" office:value-type="string">
            <text:p>Liquidazione realizzazione degli spettacoli in occasione dell'Estate Puntese 2015</text:p>
          </table:table-cell>
          <table:table-cell table:style-name="ce7" office:value-type="currency" office:currency="EUR" office:value="11850">
            <text:p>€ 11.850,00</text:p>
          </table:table-cell>
          <table:table-cell table:style-name="ce10" office:value-type="string">
            <text:p>Nota n. 02 prot. 28464 del 06/10/2015 - Belfiore Flaminia <text:s text:c="28"/>Fattura n. 01 del 25/09/2015 prot. 28780 del 08/10/2015 - CdF Produzion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57 del 22/10/2015 - reg. generale n° 890 del 03/11/2015</text:p>
          </table:table-cell>
          <table:table-cell table:style-name="ce2" office:value-type="string">
            <text:p>Associazione Circolo "San Rocco" - Piazza Regina Elena 18 - San Giovanni La Punta</text:p>
          </table:table-cell>
          <table:table-cell table:style-name="ce2" office:value-type="string">
            <text:p>Liquidazione patrocinio per l'Oratorio di Trappeto per la chiusura delle attività della Comunità - Rettifica</text:p>
          </table:table-cell>
          <table:table-cell table:style-name="ce7" office:value-type="currency" office:currency="EUR" office:value="1900">
            <text:p>€ 1.900,00</text:p>
          </table:table-cell>
          <table:table-cell table:style-name="ce10" office:value-type="string">
            <text:p>Fattura n. 02 del 03/08/2015 prot. 27134 del 23/09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58 del 22/10/2015 - reg. generale n° 891 del 03/11/2015</text:p>
          </table:table-cell>
          <table:table-cell table:style-name="ce2" office:value-type="string">
            <text:p>Ditta Papette Eventi di Antonio Gangi - Vico Aureliano 2 - Bronte</text:p>
          </table:table-cell>
          <table:table-cell table:style-name="ce2" office:value-type="string">
            <text:p>Liquidazione noleggio impianto audio e luci per lo spettacolo di chiusura del Grest 2015</text:p>
          </table:table-cell>
          <table:table-cell table:style-name="ce7" office:value-type="currency" office:currency="EUR" office:value="1464">
            <text:p>€ 1.464,00</text:p>
          </table:table-cell>
          <table:table-cell table:style-name="ce10" office:value-type="string">
            <text:p>Fattura n. 09 del 08/10/2015 prot. 28981 del 09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59 del 22/10/2015 - reg. generale n° 892 del 03/11/2015</text:p>
          </table:table-cell>
          <table:table-cell table:style-name="ce2" office:value-type="string">
            <text:p>Associazione Culturale "Dragonesi senza Frontiere" - Via Forlì 1 - S. G. La Punta</text:p>
          </table:table-cell>
          <table:table-cell table:style-name="ce2" office:value-type="string">
            <text:p>Liquidazione patrocinio per la manifestazione denominata "7^ Edizione Dragonesi Together"</text:p>
          </table:table-cell>
          <table:table-cell table:style-name="ce7" office:value-type="currency" office:currency="EUR" office:value="4500">
            <text:p>€ 4.500,00</text:p>
          </table:table-cell>
          <table:table-cell table:style-name="ce10" office:value-type="string">
            <text:p>Rendiconto del 12/10/2015 prot. 29140 del 12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60 del 22/10/2015 - reg. generale n° 896 del 04/11/2015</text:p>
          </table:table-cell>
          <table:table-cell table:style-name="ce2" office:value-type="string">
            <text:p>A.S.D. I CAVALIERI DEL MARE S.G. LA PUNTA - Via Ungaretti 23 - San Giovanni La Punta</text:p>
          </table:table-cell>
          <table:table-cell table:style-name="ce2" office:value-type="string">
            <text:p>Patrocinio per le finali italiane di pesca "Surf Casting A.S.D. I Cavalieri del Mare S. G. La Punta"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0" office:value-type="string">
            <text:p>Richiesta di patrocinio prot. 30330 del 21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61 del 27/10/2015 - reg. generale n° 919 del 11/11/2015</text:p>
          </table:table-cell>
          <table:table-cell table:style-name="ce2" office:value-type="string">
            <text:p>Circolo Ippico degli Ulivi - Via Monte Grappa 117 - San Giovanni La Punta</text:p>
          </table:table-cell>
          <table:table-cell table:style-name="ce2" office:value-type="string">
            <text:p>Patrocinio per la competizione Regionale denominata "Equestre di Dressage"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10" office:value-type="string">
            <text:p>Richiesta di patrocinio prot. 60650 del 22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62 del 02/11/2015 - reg. generale n° 913 del 10/11/2015</text:p>
          </table:table-cell>
          <table:table-cell table:style-name="ce2" office:value-type="string">
            <text:p>Associazione Culturale Andromeda - Via Balatelle 3/a - San Giovanni La Punta</text:p>
          </table:table-cell>
          <table:table-cell table:style-name="ce2" office:value-type="string">
            <text:p>Liquidazione realizzazione degli spettacoli in occasione dell'Estate Puntese 2015</text:p>
          </table:table-cell>
          <table:table-cell table:style-name="ce7" office:value-type="currency" office:currency="EUR" office:value="4950">
            <text:p>€ 4.950,00</text:p>
          </table:table-cell>
          <table:table-cell table:style-name="ce10" office:value-type="string">
            <text:p>Fattura n. 01 del 29/10/2015 prot. 31713 del 29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63 del 02/11/2015 - reg. generale n° 914 del 10/11/2015</text:p>
          </table:table-cell>
          <table:table-cell table:style-name="ce2" office:value-type="string">
            <text:p>Associazione Turistica Pro Loco - Via Etna 10 - San Giovanni La Punta</text:p>
          </table:table-cell>
          <table:table-cell table:style-name="ce2" office:value-type="string">
            <text:p>Liquidazione patrocinio oneroso per gita socio-culturale </text:p>
          </table:table-cell>
          <table:table-cell table:style-name="ce7" office:value-type="currency" office:currency="EUR" office:value="600">
            <text:p>€ 600,00</text:p>
          </table:table-cell>
          <table:table-cell table:style-name="ce10" office:value-type="string">
            <text:p>Rendiconto del 27/10/2015 prot. 31447 del 28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64 del 27/11/2015 - reg. generale n° 1043 del 18/12/2015</text:p>
          </table:table-cell>
          <table:table-cell table:style-name="ce2" office:value-type="string">
            <text:p>Associazione Culturale Carretto Arte Sicilia - Via Valverde 31 - San Giovanni La Punta</text:p>
          </table:table-cell>
          <table:table-cell table:style-name="ce2" office:value-type="string">
            <text:p>Patrocinio per la manifestazione culturale 14° Memorial "G. Puglisi " - Premi Vitarte</text:p>
          </table:table-cell>
          <table:table-cell table:style-name="ce7" office:value-type="currency" office:currency="EUR" office:value="600">
            <text:p>€ 600,00</text:p>
          </table:table-cell>
          <table:table-cell table:style-name="ce10" office:value-type="string">
            <text:p>Richiesta di patrocinio prot. n. 34353 del 23/1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65 del 27/11/2015 - reg. generale n° 1044 del 18/12/2015</text:p>
          </table:table-cell>
          <table:table-cell table:style-name="ce2" office:value-type="string">
            <text:p>A.S.D. "Centro Etna Scacchi" - Via dei Malavoglia 17 - Aci Castello</text:p>
          </table:table-cell>
          <table:table-cell table:style-name="ce2" office:value-type="string">
            <text:p>Patrocinio per il "2° Festival Internazionale di scacchi dell'Etna"</text:p>
          </table:table-cell>
          <table:table-cell table:style-name="ce7" office:value-type="currency" office:currency="EUR" office:value="400">
            <text:p>€ 400,00</text:p>
          </table:table-cell>
          <table:table-cell table:style-name="ce10" office:value-type="string">
            <text:p>Richiesta di patrocinio prot. n. 33502 del 16/1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66 del 27/11/2015 - reg. generale n° 1045 del 18/12/2015</text:p>
          </table:table-cell>
          <table:table-cell table:style-name="ce2" office:value-type="string">
            <text:p>Chiesa Cristiana Evangelica - Piazza Italia 10 - San Giovanni La Punta</text:p>
          </table:table-cell>
          <table:table-cell table:style-name="ce2" office:value-type="string">
            <text:p>Liquidazione patrocinio Chiesa Cristiana Evangelica</text:p>
          </table:table-cell>
          <table:table-cell table:style-name="ce7" office:value-type="currency" office:currency="EUR" office:value="5000">
            <text:p>€ 5.000,00</text:p>
          </table:table-cell>
          <table:table-cell table:style-name="ce10" office:value-type="string">
            <text:p>Rendiconto del 16/11/2015 prot. 34913 del 27/1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67 del 27/11/2015 - reg. generale n° 1046 del 18/12/2015</text:p>
          </table:table-cell>
          <table:table-cell table:style-name="ce2" office:value-type="string">
            <text:p>A.S.D. I CAVALIERI DEL MARE S.G. LA PUNTA - Via Ungaretti 23 - San Giovanni La Punta</text:p>
          </table:table-cell>
          <table:table-cell table:style-name="ce2" office:value-type="string">
            <text:p>Liquidazione patrocinio per le finali italiane di pesca "Surf Casting - A.S.D. I Cavalieri del Mare S. G. La Punta"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10" office:value-type="string">
            <text:p>Rendiconto prot. 34205 del 20/11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68 del 09/12/2015 - reg. generale n° 1081 del 29/12/2015</text:p>
          </table:table-cell>
          <table:table-cell table:style-name="ce2" office:value-type="string">
            <text:p>Associazione Circolo "San Rocco" - Piazza Regina Elena 18 - San Giovanni La Punta</text:p>
          </table:table-cell>
          <table:table-cell table:style-name="ce2" office:value-type="string">
            <text:p>Patrocinio <text:s/>per la realizzazione del "Presepe Vivente" - Edizione 2015. Associazione Circolo "San Rocco"</text:p>
          </table:table-cell>
          <table:table-cell table:style-name="ce9" office:value-type="currency" office:currency="EUR" office:value="7000">
            <text:p>€ 7.000,00</text:p>
          </table:table-cell>
          <table:table-cell table:style-name="ce10" office:value-type="string">
            <text:p>Richiesta di patrocinio prot. n. 31576 del 29/10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69 del 14/12/2015 - reg. generale n° 1098 del 31/12/2015</text:p>
          </table:table-cell>
          <table:table-cell table:style-name="ce2" office:value-type="string">
            <text:p>AZ Print di Vinciguerra Carlo - Via Belvere 4 - 6 - San Gregorio di Catania</text:p>
          </table:table-cell>
          <table:table-cell table:style-name="ce2" office:value-type="string">
            <text:p>Liquidazione beni strumentali informatici</text:p>
          </table:table-cell>
          <table:table-cell table:style-name="ce9" office:value-type="currency" office:currency="EUR" office:value="658.8">
            <text:p>€ 658,80</text:p>
          </table:table-cell>
          <table:table-cell table:style-name="ce10" office:value-type="string">
            <text:p>Fattura n. 02 del 01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70 del 14/12/2015 - reg. generale n° 1099 del 31/12/2015</text:p>
          </table:table-cell>
          <table:table-cell table:style-name="ce2" office:value-type="string">
            <text:p>AZ Print di Vinciguerra Carlo - Via Belvere 4 - 6 - San Gregorio di Catania</text:p>
          </table:table-cell>
          <table:table-cell table:style-name="ce2" office:value-type="string">
            <text:p>Liquidazione beni strumentali informatici</text:p>
          </table:table-cell>
          <table:table-cell table:style-name="ce9" office:value-type="currency" office:currency="EUR" office:value="686.86">
            <text:p>€ 686,86</text:p>
          </table:table-cell>
          <table:table-cell table:style-name="ce10" office:value-type="string">
            <text:p>Fattura n. 03 del 01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71 del 17/12/2015 - reg. generale n° 1056 del 22/12/2015</text:p>
          </table:table-cell>
          <table:table-cell table:style-name="ce2" office:value-type="string">
            <text:p>Ditta Papette Eventi di Antonio Gangi - Vico Aureliano 2 - Bronte - Ass.ne Culturale Andromeda - Via Balatelle 3/a - S. G. La Punta - Ass.ne Cult. Arca Nuova - Via della Paglia 51 - Catania</text:p>
          </table:table-cell>
          <table:table-cell table:style-name="ce2" office:value-type="string">
            <text:p>Attività ricreative in occasione del Natale 2015</text:p>
          </table:table-cell>
          <table:table-cell table:style-name="ce9" office:value-type="currency" office:currency="EUR" office:value="15543">
            <text:p>€ 15.543,00</text:p>
          </table:table-cell>
          <table:table-cell table:style-name="ce10" office:value-type="string">
            <text:p>Preventivo prot. 36946 del 17/12/2015 - Ditta Papette Eventi di A. Gangi <text:s text:c="4"/>Preventivo prot. 36942 del 17/12/2015 - Ass.ne Culturale Andromeda <text:s text:c="6"/>Preventivo prot. 35915 del 10/12/2015 - Ass.ne Culturale Arca Nuov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72 del 17/12/2015 - reg. generale n° 1057 del 22/12/2015</text:p>
          </table:table-cell>
          <table:table-cell table:style-name="ce2" office:value-type="string">
            <text:p>CdF Produzioni - Viale M. Rapisardi 549 - Catania</text:p>
          </table:table-cell>
          <table:table-cell table:style-name="ce2" office:value-type="string">
            <text:p>Attività ricreative in occasione del Natale 2015</text:p>
          </table:table-cell>
          <table:table-cell table:style-name="ce9" office:value-type="currency" office:currency="EUR" office:value="4500">
            <text:p>€ 4.500,00</text:p>
          </table:table-cell>
          <table:table-cell table:style-name="ce10" office:value-type="string">
            <text:p>Preventivo prot. 36775 del 16/12/2015 <text:s text:c="3"/>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73 del 21/12/2015 - reg. generale n° 1122 del 31/12/2015</text:p>
          </table:table-cell>
          <table:table-cell table:style-name="ce2" office:value-type="string">
            <text:p>Azzurra Spettacoli di A. Vinciguera - V.le Europa 50 - S. P. Clarenza - Ass.ne Cult. Andromeda - Via Balatelle 3/a - S.G. La Punta - Ditta Alto Volume Service - Via G. Da Lentini - Adrano - Ditta "Gina Longhitano" - Via Maletto 3 - Bronte - Ass.ne Cult. Carretti d'Epoca - Via Etnea 536 - Tremestieri Etneo - Danz&amp;venti Produz. Spett. di Distefano G. Aurelia - Via V. E. Orlando 14 - Organizzazione Spett. e Manif. Music. - Via Luciano Pavarotti 15 - Viagrande</text:p>
          </table:table-cell>
          <table:table-cell table:style-name="ce2" office:value-type="string">
            <text:p>Attività ricreative in occasione del Natale 2015</text:p>
          </table:table-cell>
          <table:table-cell table:style-name="ce9" office:value-type="currency" office:currency="EUR" office:value="19560">
            <text:p>€ 19.560,00</text:p>
          </table:table-cell>
          <table:table-cell table:style-name="ce10" office:value-type="string">
            <text:p>Preventivo prot. 36856 del 17/12/2015 - Azzurra Spettacoli <text:s text:c="24"/>Preventivo prot. 36650 del 15/12/2015 - Ass.ne Cult. Andromeda <text:s text:c="17"/>Preventivo prot. 37012 del 17/12/2015 - Ditta Alto Volume Service <text:s text:c="15"/>Preventivo prot. 37368 del 21/12/2015 - Ditta "Gina Longhitano" <text:s text:c="4"/><text:s text:c="15"/>Preventivo prot. 35895 del 09/12/2015 - Ass.ne Cult. Carretti d'Epoca <text:s text:c="8"/>Preventivo prot. 37024 del 17/12/2015 - Danz&amp;venti Produzione e Spettacoli Preventivo prot. 36447 del 15/12/2015 - Organizz. Spett.li e Manifest. Musical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74 del 28/12/2015 - reg. generale n° 1160 del 31/12/2015</text:p>
          </table:table-cell>
          <table:table-cell table:style-name="ce2" office:value-type="string">
            <text:p>Associazione Guide e Scouts Cattolici Italiani Gruppo San Giovanni La Punta 1 - Piazza Regina Elena 18 - San Giovanni La Punta</text:p>
          </table:table-cell>
          <table:table-cell table:style-name="ce2" office:value-type="string">
            <text:p>Patrocinio attività scout anno 2015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10" office:value-type="string">
            <text:p>Richiesta di patrocinio prot. n. 37193 del 18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75 del 28/12/2015 - reg. generale n° 1161 del 31/12/2015</text:p>
          </table:table-cell>
          <table:table-cell table:style-name="ce2" office:value-type="string">
            <text:p>Associazione Turistica Pro Loco - Via Etna 10 - San Giovanni La Punta</text:p>
          </table:table-cell>
          <table:table-cell table:style-name="ce2" office:value-type="string">
            <text:p>Liquidazione patrocinio per supporto dei costi dell'Associazione Turistica "Pro Loco". <text:s/>Anno 2014</text:p>
          </table:table-cell>
          <table:table-cell table:style-name="ce9" office:value-type="currency" office:currency="EUR" office:value="5000">
            <text:p>€ 5.000,00</text:p>
          </table:table-cell>
          <table:table-cell table:style-name="ce10" office:value-type="string">
            <text:p>Rendiconto prot. 36773 del 16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76 del 29/12/2015 - reg. generale n° 1162 del 31/12/2015</text:p>
          </table:table-cell>
          <table:table-cell table:style-name="ce2" office:value-type="string">
            <text:p>Sikania in Movimento - Via Santa Margherita 18 - Mascalucia</text:p>
          </table:table-cell>
          <table:table-cell table:style-name="ce2" office:value-type="string">
            <text:p>Attività ricreative in occasione del Natale 2015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10" office:value-type="string">
            <text:p>Preventivo prot. 37832 del 23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77 del 31/12/2015 - reg. generale n° 1123 del 31/12/2015</text:p>
          </table:table-cell>
          <table:table-cell table:style-name="ce2" office:value-type="string">
            <text:p>AZ Print di Vinciguerra Carlo - Via Belvere 4 - 6 - San Gregorio di Catania</text:p>
          </table:table-cell>
          <table:table-cell table:style-name="ce2" office:value-type="string">
            <text:p>Acquisto prodotti di cancelleria</text:p>
          </table:table-cell>
          <table:table-cell table:style-name="ce9" office:value-type="currency" office:currency="EUR" office:value="729.63">
            <text:p>€ 729,63</text:p>
          </table:table-cell>
          <table:table-cell table:style-name="ce10" office:value-type="string">
            <text:p>Preventivo prot. 38478 del 31/12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78 del 31/12/2015 - reg. generale n° 1124 del 31/12/2015</text:p>
          </table:table-cell>
          <table:table-cell table:style-name="ce2" office:value-type="string">
            <text:p>AZ Print di Vinciguerra Carlo - Via Belvere 4 - 6 - San Gregorio di Catania</text:p>
          </table:table-cell>
          <table:table-cell table:style-name="ce2" office:value-type="string">
            <text:p>Acquisto beni strumentali informatici</text:p>
          </table:table-cell>
          <table:table-cell table:style-name="ce9" office:value-type="currency" office:currency="EUR" office:value="927.2">
            <text:p>€ 927,20</text:p>
          </table:table-cell>
          <table:table-cell table:style-name="ce10" office:value-type="string">
            <text:p>Preventivo prot. 38479 del 31/12/2015</text:p>
          </table:table-cell>
          <table:table-cell table:number-columns-repeated="1018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currency-style style:name="N11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TAFF</text:span></text:p>
        <text:p><text:span text:style-name="MT1">ANNO 2015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/03/2016</text:date>, <text:time>16.2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6-03-17T16:27:28.30</dc:date>
    <meta:editing-duration>P1DT5H11M28S</meta:editing-duration>
    <meta:editing-cycles>61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478" meta:object-count="0"/>
  </office:meta>
</office:document-meta>
</file>